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51</text:p>
          </table:table-cell>
          <table:table-cell table:number-columns-repeated="4" table:style-name="ce10"/>
          <table:table-cell office:value-type="string" table:style-name="ce12">
            <text:p>26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16">
            <text:p>7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5" table:style-name="ce17">
            <text:p>6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00008:166</text:p>
          </table:table-cell>
          <table:covered-table-cell/>
          <table:table-cell office:value-type="float" office:value="450146.69" table:style-name="ce20">
            <text:p>450146,69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3:222</text:p>
          </table:table-cell>
          <table:covered-table-cell/>
          <table:table-cell office:value-type="float" office:value="925973.68" table:style-name="ce20">
            <text:p>925973,68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7:566</text:p>
          </table:table-cell>
          <table:covered-table-cell/>
          <table:table-cell office:value-type="float" office:value="1130784.51" table:style-name="ce20">
            <text:p>1130784,51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08:241</text:p>
          </table:table-cell>
          <table:covered-table-cell/>
          <table:table-cell office:value-type="float" office:value="3302.82" table:style-name="ce20">
            <text:p>3302,82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76:68</text:p>
          </table:table-cell>
          <table:covered-table-cell/>
          <table:table-cell office:value-type="float" office:value="1955599.04" table:style-name="ce20">
            <text:p>1955599,04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1:424</text:p>
          </table:table-cell>
          <table:covered-table-cell/>
          <table:table-cell office:value-type="float" office:value="1132048.98" table:style-name="ce20">
            <text:p>1132048,98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19:156</text:p>
          </table:table-cell>
          <table:covered-table-cell/>
          <table:table-cell office:value-type="float" office:value="1972730.16" table:style-name="ce20">
            <text:p>1972730,16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43:254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02:277</text:p>
          </table:table-cell>
          <table:covered-table-cell/>
          <table:table-cell office:value-type="float" office:value="951840.54" table:style-name="ce20">
            <text:p>951840,54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09:308</text:p>
          </table:table-cell>
          <table:covered-table-cell/>
          <table:table-cell office:value-type="float" office:value="7633.08" table:style-name="ce20">
            <text:p>7633,08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23:409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40:248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200018:511</text:p>
          </table:table-cell>
          <table:covered-table-cell/>
          <table:table-cell office:value-type="float" office:value="1761.48" table:style-name="ce20">
            <text:p>1761,48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700001:347</text:p>
          </table:table-cell>
          <table:covered-table-cell/>
          <table:table-cell office:value-type="float" office:value="1908.27" table:style-name="ce20">
            <text:p>1908,27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1200003:274</text:p>
          </table:table-cell>
          <table:covered-table-cell/>
          <table:table-cell office:value-type="float" office:value="6311.97" table:style-name="ce20">
            <text:p>6311,97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3100023:455</text:p>
          </table:table-cell>
          <table:covered-table-cell/>
          <table:table-cell office:value-type="float" office:value="1321.11" table:style-name="ce20">
            <text:p>1321,11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05:1135</text:p>
          </table:table-cell>
          <table:covered-table-cell/>
          <table:table-cell office:value-type="float" office:value="1761.52" table:style-name="ce20">
            <text:p>1761,52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200018:527</text:p>
          </table:table-cell>
          <table:covered-table-cell/>
          <table:table-cell office:value-type="float" office:value="872837.25" table:style-name="ce20">
            <text:p>872837,25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000000:5945</text:p>
          </table:table-cell>
          <table:covered-table-cell/>
          <table:table-cell office:value-type="float" office:value="659985.19999999995" table:style-name="ce20">
            <text:p>659985,2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05016:484</text:p>
          </table:table-cell>
          <table:covered-table-cell/>
          <table:table-cell office:value-type="float" office:value="1761.52" table:style-name="ce20">
            <text:p>1761,52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1200004:246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3100019:204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3700003:179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113:203</text:p>
          </table:table-cell>
          <table:covered-table-cell/>
          <table:table-cell office:value-type="float" office:value="1217674.72" table:style-name="ce20">
            <text:p>1217674,72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197:36</text:p>
          </table:table-cell>
          <table:covered-table-cell/>
          <table:table-cell office:value-type="float" office:value="633171.28" table:style-name="ce20">
            <text:p>633171,28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800023:123</text:p>
          </table:table-cell>
          <table:covered-table-cell/>
          <table:table-cell office:value-type="float" office:value="5307852.03" table:style-name="ce20">
            <text:p>5307852,03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2800009:228</text:p>
          </table:table-cell>
          <table:covered-table-cell/>
          <table:table-cell office:value-type="float" office:value="694412.02" table:style-name="ce20">
            <text:p>694412,02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2800009:229</text:p>
          </table:table-cell>
          <table:covered-table-cell/>
          <table:table-cell office:value-type="float" office:value="836432.07" table:style-name="ce20">
            <text:p>836432,07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1804:66</text:p>
          </table:table-cell>
          <table:covered-table-cell/>
          <table:table-cell office:value-type="float" office:value="2625492.62" table:style-name="ce20">
            <text:p>2625492,62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4605:1319</text:p>
          </table:table-cell>
          <table:covered-table-cell/>
          <table:table-cell office:value-type="float" office:value="1049087.75" table:style-name="ce20">
            <text:p>1049087,75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6515:188</text:p>
          </table:table-cell>
          <table:covered-table-cell/>
          <table:table-cell office:value-type="float" office:value="912204.72" table:style-name="ce20">
            <text:p>912204,72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6515:189</text:p>
          </table:table-cell>
          <table:covered-table-cell/>
          <table:table-cell office:value-type="float" office:value="790034.45" table:style-name="ce20">
            <text:p>790034,45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8101:97</text:p>
          </table:table-cell>
          <table:covered-table-cell/>
          <table:table-cell office:value-type="float" office:value="1630722.12" table:style-name="ce20">
            <text:p>1630722,12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00003:264</text:p>
          </table:table-cell>
          <table:covered-table-cell/>
          <table:table-cell office:value-type="float" office:value="859960.14" table:style-name="ce20">
            <text:p>859960,14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00003:265</text:p>
          </table:table-cell>
          <table:covered-table-cell/>
          <table:table-cell office:value-type="float" office:value="213487.53" table:style-name="ce20">
            <text:p>213487,53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810504:802</text:p>
          </table:table-cell>
          <table:covered-table-cell/>
          <table:table-cell office:value-type="float" office:value="365346.29" table:style-name="ce20">
            <text:p>365346,29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3400007:130</text:p>
          </table:table-cell>
          <table:covered-table-cell/>
          <table:table-cell office:value-type="float" office:value="639470.97" table:style-name="ce20">
            <text:p>639470,97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04:170</text:p>
          </table:table-cell>
          <table:covered-table-cell/>
          <table:table-cell office:value-type="float" office:value="2880202.24" table:style-name="ce20">
            <text:p>2880202,24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27:2918</text:p>
          </table:table-cell>
          <table:covered-table-cell/>
          <table:table-cell office:value-type="float" office:value="12014952.1" table:style-name="ce20">
            <text:p>12014952,1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4801019:280</text:p>
          </table:table-cell>
          <table:covered-table-cell/>
          <table:table-cell office:value-type="float" office:value="765086.04" table:style-name="ce20">
            <text:p>765086,04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8:0500004:842</text:p>
          </table:table-cell>
          <table:covered-table-cell/>
          <table:table-cell office:value-type="float" office:value="440143.13" table:style-name="ce20">
            <text:p>440143,13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2005:317</text:p>
          </table:table-cell>
          <table:covered-table-cell/>
          <table:table-cell office:value-type="float" office:value="92877.72" table:style-name="ce20">
            <text:p>92877,72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2007:514</text:p>
          </table:table-cell>
          <table:covered-table-cell/>
          <table:table-cell office:value-type="float" office:value="50709.9" table:style-name="ce20">
            <text:p>50709,9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2007:515</text:p>
          </table:table-cell>
          <table:covered-table-cell/>
          <table:table-cell office:value-type="float" office:value="88565.43" table:style-name="ce20">
            <text:p>88565,43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1100001:53</text:p>
          </table:table-cell>
          <table:covered-table-cell/>
          <table:table-cell office:value-type="float" office:value="547216.38" table:style-name="ce20">
            <text:p>547216,38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1:4300007:641</text:p>
          </table:table-cell>
          <table:covered-table-cell/>
          <table:table-cell office:value-type="float" office:value="467130.63" table:style-name="ce20">
            <text:p>467130,63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2:0200014:327</text:p>
          </table:table-cell>
          <table:covered-table-cell/>
          <table:table-cell office:value-type="float" office:value="337865.64" table:style-name="ce20">
            <text:p>337865,64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0000000:2937</text:p>
          </table:table-cell>
          <table:covered-table-cell/>
          <table:table-cell office:value-type="float" office:value="37431.449999999997" table:style-name="ce20">
            <text:p>37431,45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000000:5225</text:p>
          </table:table-cell>
          <table:covered-table-cell/>
          <table:table-cell office:value-type="float" office:value="1973263.17" table:style-name="ce20">
            <text:p>1973263,17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1600002:1129</text:p>
          </table:table-cell>
          <table:covered-table-cell/>
          <table:table-cell office:value-type="float" office:value="102720.28" table:style-name="ce20">
            <text:p>102720,28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3600007:584</text:p>
          </table:table-cell>
          <table:covered-table-cell/>
          <table:table-cell office:value-type="float" office:value="1844084.29" table:style-name="ce20">
            <text:p>1844084,29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000010:302</text:p>
          </table:table-cell>
          <table:covered-table-cell/>
          <table:table-cell office:value-type="float" office:value="1402547.29" table:style-name="ce20">
            <text:p>1402547,29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1013:41</text:p>
          </table:table-cell>
          <table:covered-table-cell/>
          <table:table-cell office:value-type="float" office:value="576668.74" table:style-name="ce20">
            <text:p>576668,74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2117:339</text:p>
          </table:table-cell>
          <table:covered-table-cell/>
          <table:table-cell office:value-type="float" office:value="5371346.3200000003" table:style-name="ce20">
            <text:p>5371346,32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200008:161</text:p>
          </table:table-cell>
          <table:covered-table-cell/>
          <table:table-cell office:value-type="float" office:value="434381.24" table:style-name="ce20">
            <text:p>434381,24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760010:273</text:p>
          </table:table-cell>
          <table:covered-table-cell/>
          <table:table-cell office:value-type="float" office:value="1359096.05" table:style-name="ce20">
            <text:p>1359096,05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0000000:8648</text:p>
          </table:table-cell>
          <table:covered-table-cell/>
          <table:table-cell office:value-type="float" office:value="75567.839999999997" table:style-name="ce20">
            <text:p>75567,84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0100049:126</text:p>
          </table:table-cell>
          <table:covered-table-cell/>
          <table:table-cell office:value-type="float" office:value="819402.48" table:style-name="ce20">
            <text:p>819402,48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0800003:352</text:p>
          </table:table-cell>
          <table:covered-table-cell/>
          <table:table-cell office:value-type="float" office:value="612665.59" table:style-name="ce20">
            <text:p>612665,59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4100008:496</text:p>
          </table:table-cell>
          <table:covered-table-cell/>
          <table:table-cell office:value-type="float" office:value="6430906.9000000004" table:style-name="ce20">
            <text:p>6430906,9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3:0002001:602</text:p>
          </table:table-cell>
          <table:covered-table-cell/>
          <table:table-cell office:value-type="float" office:value="5494194.2300000004" table:style-name="ce20">
            <text:p>5494194,23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000000:55686</text:p>
          </table:table-cell>
          <table:covered-table-cell/>
          <table:table-cell office:value-type="float" office:value="34681.5" table:style-name="ce20">
            <text:p>34681,5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2013:522</text:p>
          </table:table-cell>
          <table:covered-table-cell/>
          <table:table-cell office:value-type="float" office:value="1319288.1299999999" table:style-name="ce20">
            <text:p>1319288,13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2013:523</text:p>
          </table:table-cell>
          <table:covered-table-cell/>
          <table:table-cell office:value-type="float" office:value="464341.9" table:style-name="ce20">
            <text:p>464341,9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5036:2916</text:p>
          </table:table-cell>
          <table:covered-table-cell/>
          <table:table-cell office:value-type="float" office:value="44216.81" table:style-name="ce20">
            <text:p>44216,81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6037:34</text:p>
          </table:table-cell>
          <table:covered-table-cell/>
          <table:table-cell office:value-type="float" office:value="5198921.7300000004" table:style-name="ce20">
            <text:p>5198921,73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16002:348</text:p>
          </table:table-cell>
          <table:covered-table-cell/>
          <table:table-cell office:value-type="float" office:value="685103.86" table:style-name="ce20">
            <text:p>685103,86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1092:175</text:p>
          </table:table-cell>
          <table:covered-table-cell/>
          <table:table-cell office:value-type="float" office:value="15705100.84" table:style-name="ce20">
            <text:p>15705100,84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1092:176</text:p>
          </table:table-cell>
          <table:covered-table-cell/>
          <table:table-cell office:value-type="float" office:value="21324405.890000001" table:style-name="ce20">
            <text:p>21324405,89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1092:26</text:p>
          </table:table-cell>
          <table:covered-table-cell/>
          <table:table-cell office:value-type="float" office:value="37029506.399999999" table:style-name="ce20">
            <text:p>37029506,4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3012:9444</text:p>
          </table:table-cell>
          <table:covered-table-cell/>
          <table:table-cell office:value-type="float" office:value="99097.48" table:style-name="ce20">
            <text:p>99097,48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04016:457</text:p>
          </table:table-cell>
          <table:covered-table-cell/>
          <table:table-cell office:value-type="float" office:value="6377392.7400000002" table:style-name="ce20">
            <text:p>6377392,74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06086:21267</text:p>
          </table:table-cell>
          <table:covered-table-cell/>
          <table:table-cell office:value-type="float" office:value="11303.05" table:style-name="ce20">
            <text:p>11303,05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325006:353</text:p>
          </table:table-cell>
          <table:covered-table-cell/>
          <table:table-cell office:value-type="float" office:value="416370.46" table:style-name="ce20">
            <text:p>416370,46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401017:1880</text:p>
          </table:table-cell>
          <table:covered-table-cell/>
          <table:table-cell office:value-type="float" office:value="6188261.8600000003" table:style-name="ce20">
            <text:p>6188261,86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402015:71</text:p>
          </table:table-cell>
          <table:covered-table-cell/>
          <table:table-cell office:value-type="float" office:value="5816838.0700000003" table:style-name="ce20">
            <text:p>5816838,07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10016:207</text:p>
          </table:table-cell>
          <table:covered-table-cell/>
          <table:table-cell office:value-type="float" office:value="2201.88" table:style-name="ce20">
            <text:p>2201,88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33009:228</text:p>
          </table:table-cell>
          <table:covered-table-cell/>
          <table:table-cell office:value-type="float" office:value="1651688.28" table:style-name="ce20">
            <text:p>1651688,28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number-columns-spanned="2" table:number-rows-spanned="1" table:style-name="ce2">
            <text:p>36:34:0547010:5181</text:p>
          </table:table-cell>
          <table:covered-table-cell/>
          <table:table-cell office:value-type="float" office:value="17174.7" table:style-name="ce22">
            <text:p>17174,70</text:p>
          </table:table-cell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7">
            <text:p>10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80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4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4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5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5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3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3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3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30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3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3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30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3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3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3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3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3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3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3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3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3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3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3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3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3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3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3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3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3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3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3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3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3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3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3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2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23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2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2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23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2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24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25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6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4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3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3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3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3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3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3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3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3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3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3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3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03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0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3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03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03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03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03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03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03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03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03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03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03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03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03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03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03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03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03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03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03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03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03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03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03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03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03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03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03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03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037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03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037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037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037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03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037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037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037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037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2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2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2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2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2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1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1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1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10001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100024: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10002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0102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09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1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16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16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28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070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0701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070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070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07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07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07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070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07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070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07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07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07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07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07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44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4605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8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8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86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87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01000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000000:4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1005:3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1007:6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1013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5400001:10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5400001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400001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400001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400001:69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400001:9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00001:99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400001:9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400001:99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400001:99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400001:99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400001:9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400001:99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00001:99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2800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8:09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2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403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2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60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15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15: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4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24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54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5400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010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0100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010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01000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0100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43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8700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870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18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24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4:0100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4:04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4:40000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18:12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26:25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26:25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70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26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263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102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105004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5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20014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65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8301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9:0000000:4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1:03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1:23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1:3906002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0000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2:010005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2:010006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2:010007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2:010007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2:010007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2:0100078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2:0100078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2:0100078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2:0100078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2:0100078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2:0100078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2:0100078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0100078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0100078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2:0100078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2:0100078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2:0100078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0100078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2:0100078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2:0100078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2:0100078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2:0100078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01001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17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000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000000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000000:13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000000:4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000000:55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000000:55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000000:55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000000:55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102003:5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102048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2048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2048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405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5005:4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5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5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5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5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5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5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5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5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5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6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6028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6028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6028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6028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6028:3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6028:3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6028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6028:30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6028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6028:30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6028:30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6028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6028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6028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6028:3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6028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6028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6028:3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6028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6028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6028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6028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6028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6028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6028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6028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6028:3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6028:3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6028:3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6028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6028:3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6028:3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6028:3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6028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6028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6028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6028:3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6028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6028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6028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6028:3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6028:3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106028:3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106028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106028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6028:3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6028:3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6028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6028:3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6028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6028:3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6028:3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6028:3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06028:3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106028:3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106028:3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106028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106028:3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106028:3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6028:3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6028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6028:3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6028:3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6028:3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6028:3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6028:3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6028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6028:3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6028:3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6028:3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6028:3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6028:3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6028:3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6028:3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6028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6028:33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6028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6028:3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106028:3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106028:3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106028:3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106028:3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106028:3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106028:3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106028:3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106028:3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106028:3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106028:3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106028:3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106028:3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106028:3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6028:3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6028:3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6028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6028:3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6028:3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6028:3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6028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6028:3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6028:3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106028:3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106028:3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106028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6028:35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6028:3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6028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6028:3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6028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6028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6028:3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6028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6028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6028:3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6028:3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6028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6028:3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6028:35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6028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6028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6028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6028:3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6028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6028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6028:3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6028:3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6028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6028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6028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6028:3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6028:3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6028:3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6028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6028:3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6028:3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6028:3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6028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6028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6028:3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6028:3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6028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6028:3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6028:3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6028:3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6028:3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06028:3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06028:3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06028:3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106028:3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106028:3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6028:3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6028:3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6028:3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6028:3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6028:3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6028:38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6028:3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6028:3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6028:38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6028:38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6028:38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6028:3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6028:38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6028:38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6028:4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6028:4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6028:4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6028:4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06028:4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106028:4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106028:4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106028:4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106028:4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106028:4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106028:4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106028:4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106028:4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6028:4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6028:4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6028:4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6028:4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6028:4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6028:4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106028:4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106028:4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106028:4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106028:4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6028:4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6028:4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6028:4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6028:4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106028:8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6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06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1094:19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3009:8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4002:2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4002:4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6001:10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6001:10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60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8079:8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9020: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10001:3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11002:13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11002:13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1100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3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5006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5006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605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0605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0605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6086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49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53002: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1007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1007:7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1017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3013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400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505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505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5055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2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2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2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2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2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2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2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2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2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2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2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2018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2018:1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2018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2018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2018:2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2018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2019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2019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2019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2019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2019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2019:1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2019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2019:1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2019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2019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2019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2019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2019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2019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2019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2019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2019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2019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2019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2019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2019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2019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2019:1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2019:1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2019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2019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2019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2019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2019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2019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2019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2019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2019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2019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2019:2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2019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2019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2019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2019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2019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2019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2019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2019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2019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2019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2019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2019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2019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2019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2019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2019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2019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2019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2019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2019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2019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2019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2019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2019:2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2019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2019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2019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2019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2019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2026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2026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2026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2026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2026:1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2026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405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405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405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405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405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405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4053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5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5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5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5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5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5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5049:3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5049:3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5049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5049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5049:3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5049:3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5049:3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5049:3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5049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5049:3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5049:3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5049:3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5049:3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5049:3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5049:3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5049:3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5049:37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5049:3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5049:3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5049:3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5049:3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5049:3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5049:3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5049:3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5049:37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5049:3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5049:3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5049:3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5049:3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5049:37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5049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5053:4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5053:4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5053:45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5053:4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5053:4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5053:4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5053:4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5053:4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5053:4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5053:4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5053:45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5053:4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5053:4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5053:4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5053:4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5053:4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5053:4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5053:4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5053:4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5053:4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5053:45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5053:4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5053:4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5053:4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5053:4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5053:4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5053:4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5053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5053:4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5053:4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5053:4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5053:4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5053:4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5053:4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5053:4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5053:4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5053:4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5053:4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5053:4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5053:4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5053:4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5053:4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5053:4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5053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6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6002:10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6002:10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6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6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6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6047: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6047: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6047: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7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7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7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7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7022: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45001:6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45001:6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45001:6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45001:6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2001:15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2001:160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2001:8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2002: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302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5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6018: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6">
            <text:p>10.03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21">
            <text:p>695</text:p>
          </table:table-cell>
          <table:table-cell office:value-type="string" table:number-columns-spanned="3" table:number-rows-spanned="1" table:style-name="ce2">
            <text:p>36:34:0607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6</text:p>
          </table:table-cell>
          <table:covered-table-cell/>
          <table:table-cell office:value-type="string" table:style-name="ce17">
            <text:p>10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7CEE59BE5875D797A57FE732ABFADFEEA23BABAB665B1F5474BCC01A5E377B95AAD21702BED52E38FBD22F8AD15716D8A0CC7EE70A5AD2196A7658D5256997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3-27T10:07:16Z</meta:creation-date>
    <dc:date>2026-03-27T10:07:17Z</dc:date>
  </office:meta>
</office:document-meta>
</file>